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  aanbouw voorzijde  woning, Vordensebeek 104, 8033DH Zwolle [zaaknummer: 0193ESUITE1294012022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294012022</text:p>
            <text:p text:style-name="common-al">Verzenddatum besluit: 12-07-2022</text:p>
            <text:p text:style-name="common-al">Locatie: Vordensebeek 104, 8033DH Zwolle</text:p>
            <text:p text:style-name="common-al">Projectomschrijving: het plaatsen van een aanbouw aan de voo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378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8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8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294012022</meta:user-defined>
    <meta:user-defined meta:name="DCTERMS.abstract">het plaatsen van een aanbouw aan de voo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  aanbouw voorzijde  woning, Vordensebeek 104, 8033DH Zwolle [zaaknummer: 0193ESUITE1294012022]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781</meta:user-defined>
    <meta:user-defined meta:name="OVERHEIDop.GmbID/DC.identifier">gmb-2022-323781</meta:user-defined>
    <meta:user-defined meta:name="OVERHEIDop.versieInformatie"/>
  </office:meta>
</office:document-meta>
</file>