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mberg 45 in Silvolde (W-2022-0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049 - Roomberg 45 in Silvolde, het verhogen van een bestaande schuur, aanvraag ontvangen 22 jan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237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Roomberg 45 in Silvolde (W-2022-0049)</meta:user-defined>
    <dc:language>nl</dc:language>
    <meta:user-defined meta:name="OVERHEIDop.locatietype/OVERHEIDop.gebiedsmarkering">Adres</meta:user-defined>
    <meta:user-defined meta:name="DC.title">Aanvraag omgevingsvergunning, Roomberg 45 in Silvolde (W-2022-0049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78</meta:user-defined>
    <meta:user-defined meta:name="OVERHEIDop.GmbID/DC.identifier">gmb-2022-32378</meta:user-defined>
    <meta:user-defined meta:name="OVERHEIDop.versieInformatie"/>
  </office:meta>
</office:document-meta>
</file>