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vergunning beperkte milieutoets t.b.v.  biologische legkippenstal, Veenhuizerweg 8 in Dal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3384 (gemeente) en Z2022-003404 (RUDD)</text:p>
            <text:p text:style-name="common-al">Ontvangen op: 18-03-2022</text:p>
            <text:p text:style-name="common-al">Locatie: Veenhuizerweg 8 7751SR Dalen</text:p>
            <text:p text:style-name="common-al">Projectomschrijving: het wijzigen veehouderij en oprichten biologische legkippenstal</text:p>
            <text:p text:style-name="common-al">Burgemeester en wethouders van Coevorden maken bekend dat deze omgevingsvergunning is verleend. Deze vergunning heeft de reguliere procedure doorlopen.</text:p>
            <text:p text:style-name="common-al">Besluit verzonden op: 04-07-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3778</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78</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78</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3384</meta:user-defined>
    <meta:user-defined meta:name="DCTERMS.abstract">Omgevingsvergunning beperkte milieutoets t.b.v. wijzigen veehouderij en oprichten biologische legkippenstal</meta:user-defined>
    <dc:language>nl</dc:language>
    <meta:user-defined meta:name="OVERHEIDop.locatietype/OVERHEIDop.gebiedsmarkering">Punt</meta:user-defined>
    <meta:user-defined meta:name="DC.title">Aanvraag omgevingsvergunning: Omgevingsvergunning beperkte milieutoets t.b.v.  biologische legkippenstal, Veenhuizerweg 8 in Dalen</meta:user-defined>
    <meta:user-defined meta:name="DCTERMS.W3CDTF/DCTERMS.available">2022-07-15</meta:user-defined>
    <meta:user-defined meta:name="DCTERMS.W3CDTF/OVERHEIDop.jaargang">2022</meta:user-defined>
    <meta:user-defined meta:name="OVERHEIDop.publicationIssue">323778</meta:user-defined>
    <meta:user-defined meta:name="OVERHEIDop.GmbID/DC.identifier">gmb-2022-323778</meta:user-defined>
    <meta:user-defined meta:name="OVERHEIDop.versieInformatie"/>
  </office:meta>
</office:document-meta>
</file>