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 Fietst Om 2022, Bav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715</text:p>
            <text:p text:style-name="common-al">Ingekomen: 04-07-2022</text:p>
            <text:p text:style-name="common-al">Locatie: Bavel en omgeving</text:p>
            <text:p text:style-name="common-al">Omschrijving: Bavel Fietst Om 2022</text:p>
            <text:p text:style-name="common-al">Periode: 25-09-2022 van 08:0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77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7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7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715</meta:user-defined>
    <meta:user-defined meta:name="DCTERMS.abstract">Bavel Fietst Om 2022</meta:user-defined>
    <dc:language>nl</dc:language>
    <meta:user-defined meta:name="OVERHEIDop.locatietype/OVERHEIDop.gebiedsmarkering">Punt</meta:user-defined>
    <meta:user-defined meta:name="DC.title">Aanvraag evenementenvergunning, Bavel Fietst Om 2022, Bavel en omgev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76</meta:user-defined>
    <meta:user-defined meta:name="OVERHEIDop.GmbID/DC.identifier">gmb-2022-323776</meta:user-defined>
    <meta:user-defined meta:name="OVERHEIDop.versieInformatie"/>
  </office:meta>
</office:document-meta>
</file>