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Rijksweg 83 te 's-Heer Arendskerke - Besluit op aanvraag omgevingsvergunning voor het bouwen van een woning en het verleggen van de 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3 juli 2022 een omgevingsvergunning hebben <text:span text:style-name="nadrukvet">verleend</text:span> voor het bouwen van een woning en het verleggen van de uitweg op de locatie Oude Rijksweg 83 te 's-Heer Arendskerke. Het besluit is geregistreerd onder nummer OMG-2022-0308 / Z22.115325.</text:p>
            <text:p text:style-name="common-al">
            <text:span text:style-name="nadrukvet">Procedure</text:span>
          </text:p>
            <text:p text:style-name="last-al">Tegen dit besluit kunnen belanghebbenden met ingang van 14 jul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3768</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68</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68</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Oude Rijksweg 83 te 's-Heer Arendskerke - Besluit op aanvraag omgevingsvergunning voor het bouwen van een woning en het verleggen van de uitweg</meta:user-defined>
    <dc:language>nl</dc:language>
    <meta:user-defined meta:name="OVERHEIDop.locatietype/OVERHEIDop.gebiedsmarkering">Punt</meta:user-defined>
    <meta:user-defined meta:name="DC.title">Oude Rijksweg 83 te 's-Heer Arendskerke - Besluit op aanvraag omgevingsvergunning voor het bouwen van een woning en het verleggen van de uitweg</meta:user-defined>
    <meta:user-defined meta:name="DCTERMS.W3CDTF/DCTERMS.available">2022-07-15</meta:user-defined>
    <meta:user-defined meta:name="DCTERMS.W3CDTF/OVERHEIDop.jaargang">2022</meta:user-defined>
    <meta:user-defined meta:name="OVERHEIDop.publicationIssue">323768</meta:user-defined>
    <meta:user-defined meta:name="OVERHEIDop.GmbID/DC.identifier">gmb-2022-323768</meta:user-defined>
    <meta:user-defined meta:name="OVERHEIDop.versieInformatie"/>
  </office:meta>
</office:document-meta>
</file>