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een onderwijsgebouw (voormalige Pastoor van Arskerk)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aertsstraat 138, 6164GL Geleen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 2022-037890 Z/22/3215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7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enaertsstraat 138, 6164GL Geleen</meta:user-defined>
    <dc:language>nl</dc:language>
    <meta:user-defined meta:name="OVERHEIDop.locatietype/OVERHEIDop.gebiedsmarkering">Punt</meta:user-defined>
    <meta:user-defined meta:name="DC.title">Aanvraag omgevingsvergunning voor brandveilig gebruiken van een onderwijsgebouw (voormalige Pastoor van Arskerk), Lienaertsstraat 138, 6164GL Gele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58</meta:user-defined>
    <meta:user-defined meta:name="OVERHEIDop.GmbID/DC.identifier">gmb-2022-323758</meta:user-defined>
    <meta:user-defined meta:name="OVERHEIDop.versieInformatie"/>
  </office:meta>
</office:document-meta>
</file>