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Langeveen,  Balkenbeltsweg 24: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Langeveen, Balkenbeltsweg 24 </text:p>
            <text:p text:style-name="common-al">Project: het uitbreiden van een woning</text:p>
            <text:p text:style-name="common-al">Ingekomen: 13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37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83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Langeveen,  Balkenbeltsweg 24: uitbreiden van een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751</meta:user-defined>
    <meta:user-defined meta:name="OVERHEIDop.GmbID/DC.identifier">gmb-2022-323751</meta:user-defined>
    <meta:user-defined meta:name="OVERHEIDop.versieInformatie"/>
  </office:meta>
</office:document-meta>
</file>