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Willem Barendszstraat, tegenover nr. 1A</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een aanvraag ontvangen voor een verkeersbesluit: Verkeersbesluit -  plaatsen laadpaal Willem Barendszstraat, op locatie Willem Barendszstraat, tegenover nr. 1A. De aanvraag is geregistreerd onder zaaknummer V-2022-4183.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374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4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4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Willem Barendszstraat, tegenover nr. 1A</meta:user-defined>
    <meta:user-defined meta:name="DCTERMS.W3CDTF/DCTERMS.available">2022-07-15</meta:user-defined>
    <meta:user-defined meta:name="DCTERMS.W3CDTF/OVERHEIDop.jaargang">2022</meta:user-defined>
    <meta:user-defined meta:name="OVERHEIDop.publicationIssue">323749</meta:user-defined>
    <meta:user-defined meta:name="OVERHEIDop.GmbID/DC.identifier">gmb-2022-323749</meta:user-defined>
    <meta:user-defined meta:name="OVERHEIDop.versieInformatie"/>
  </office:meta>
</office:document-meta>
</file>