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en plaatsen van erfafscheiding, Frans Erensstraat 35, 6136J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 Erensstraat 35, 6136JG Sittard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 2022-038035 Z/22/32182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74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rans Erensstraat 35, 6136JG Sittard</meta:user-defined>
    <dc:language>nl</dc:language>
    <meta:user-defined meta:name="OVERHEIDop.locatietype/OVERHEIDop.gebiedsmarkering">Punt</meta:user-defined>
    <meta:user-defined meta:name="DC.title">Aanvraag omgevingsvergunning voor het realiseren van een aanbouw en plaatsen van erfafscheiding, Frans Erensstraat 35, 6136JG Sitta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42</meta:user-defined>
    <meta:user-defined meta:name="OVERHEIDop.GmbID/DC.identifier">gmb-2022-323742</meta:user-defined>
    <meta:user-defined meta:name="OVERHEIDop.versieInformatie"/>
  </office:meta>
</office:document-meta>
</file>