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op aanvraag ontheffing artikel 35 Alcoholwet voor Liquicity op het evenemententerrein Geestmerambacht op de locatie nabij Wagenweg 17  in Oudkarspel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ontheffing artikel 35 Alcoholwet met zaaknummer 2022-000397 voor het evenement Liquicity op het evenemententerrein Geestmerambacht op de locatie nabij Wagenweg 17 in Oudkarspel. De ontheff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Externe link: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74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Liquicity Festival 14 t/m 18 juli 2022 op locatie Geestmerambacht in Dijk en Waard</meta:user-defined>
    <dc:language>nl</dc:language>
    <meta:user-defined meta:name="OVERHEIDop.locatietype/OVERHEIDop.gebiedsmarkering">Vlak</meta:user-defined>
    <meta:user-defined meta:name="DC.title">Kennisgeving besluit op aanvraag ontheffing artikel 35 Alcoholwet voor Liquicity op het evenemententerrein Geestmerambacht op de locatie nabij Wagenweg 17  in Oudkarspel</meta:user-defined>
    <meta:user-defined meta:name="DCTERMS.W3CDTF/DCTERMS.available">2022-07-15</meta:user-defined>
    <meta:user-defined meta:name="DCTERMS.W3CDTF/OVERHEIDop.jaargang">2022</meta:user-defined>
    <meta:user-defined meta:name="OVERHEIDop.publicationIssue">323741</meta:user-defined>
    <meta:user-defined meta:name="OVERHEIDop.GmbID/DC.identifier">gmb-2022-323741</meta:user-defined>
    <meta:user-defined meta:name="OVERHEIDop.versieInformatie"/>
  </office:meta>
</office:document-meta>
</file>