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ndels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gemeente Putten een aanvraag ontvangen voor het in gebruik nemen van een bedrijfspand als opslaggebouw (afwijken bestemmingsplan) op locatie Handelsweg 30. De aanvraag is geregistreerd onder zaaknummer W 22/254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373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ndelsweg 30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738</meta:user-defined>
    <meta:user-defined meta:name="OVERHEIDop.GmbID/DC.identifier">gmb-2022-323738</meta:user-defined>
    <meta:user-defined meta:name="OVERHEIDop.versieInformatie"/>
  </office:meta>
</office:document-meta>
</file>