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7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De aanvraag is geregistreerd onder kenmerk 187610885. De aanvraag gaat over het verbreden van een uitrit aan de Dorpsstraat 17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73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7 in Wichmond, het verbreden van een uitrit</meta:user-defined>
    <meta:user-defined meta:name="DCTERMS.W3CDTF/DCTERMS.available">2022-07-15</meta:user-defined>
    <meta:user-defined meta:name="DCTERMS.W3CDTF/OVERHEIDop.jaargang">2022</meta:user-defined>
    <meta:user-defined meta:name="OVERHEIDop.externeBijlage">Publiceerbare aanvraag (geanonimiseerd)|exb-2022-40281</meta:user-defined>
    <meta:user-defined meta:name="OVERHEIDop.publicationIssue">323734</meta:user-defined>
    <meta:user-defined meta:name="OVERHEIDop.GmbID/DC.identifier">gmb-2022-323734</meta:user-defined>
    <meta:user-defined meta:name="OVERHEIDop.versieInformatie"/>
  </office:meta>
</office:document-meta>
</file>