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passen van de brandcompartimentering, Obrechtstraat 3 t/m 15, 8031 AG Zwolle [0193ESUITE20027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00272022</text:p>
            <text:p text:style-name="common-al">Ingekomen: 21-01-2022</text:p>
            <text:p text:style-name="common-al">Locatie: Obrechtstraat 3, 5, 7, 9, 11, 13, 15 8031 AG Zwolle</text:p>
            <text:p text:style-name="common-al">Projectomschrijving: het aanpassen van de brandcompartimenter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37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0272022</meta:user-defined>
    <meta:user-defined meta:name="DCTERMS.abstract">het aanpassen van de brandcompartimenter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het aanpassen van de brandcompartimentering, Obrechtstraat 3 t/m 15, 8031 AG Zwolle [0193ESUITE200272022]</meta:user-defined>
    <meta:user-defined meta:name="DCTERMS.W3CDTF/DCTERMS.available">2022-01-26</meta:user-defined>
    <meta:user-defined meta:name="DCTERMS.W3CDTF/OVERHEIDop.jaargang">2022</meta:user-defined>
    <meta:user-defined meta:name="OVERHEIDop.publicationIssue">32371</meta:user-defined>
    <meta:user-defined meta:name="OVERHEIDop.GmbID/DC.identifier">gmb-2022-32371</meta:user-defined>
    <meta:user-defined meta:name="OVERHEIDop.versieInformatie"/>
  </office:meta>
</office:document-meta>
</file>