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geweigerd:</text:p>
            <text:p text:style-name="common-al">
            
          </text:p>
            <text:p text:style-name="common-al">O20210738 - het bouwen van 22 appartementen op de locatie Noorderhoofdstraat 37a - 45 Krommenie, Noorderhoofdstraat 37a - 45 Krommenie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bij</text:p>
            <text:p text:style-name="last-al">de Rechtbank Noord-Holland, locatie Haarlem, sector Bestuursrecht, Postbus 1621, 2003 BR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68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7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besluit vergunning weiger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86</meta:user-defined>
    <meta:user-defined meta:name="OVERHEIDop.GmbID/DC.identifier">gmb-2022-323686</meta:user-defined>
    <meta:user-defined meta:name="OVERHEIDop.versieInformatie"/>
  </office:meta>
</office:document-meta>
</file>