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everzegge 3, 1724TZ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2 is een aanvraag omgevingsvergunning ontvangen voor het realiseren van padelbanen op de locatie Oeverzegge 3, 1724TZ Oudkarspel. De aanvraag is geregistreerd onder zaaknummer 2022-00505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367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7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7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Oeverzegge 3, 1724TZ Oudkarspel</meta:user-defined>
    <dc:language>nl</dc:language>
    <meta:user-defined meta:name="OVERHEIDop.locatietype/OVERHEIDop.gebiedsmarkering">Punt</meta:user-defined>
    <meta:user-defined meta:name="DC.title">Kennisgeving aanvraag omgevingsvergunning, Oeverzegge 3, 1724TZ Oudkarspel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675</meta:user-defined>
    <meta:user-defined meta:name="OVERHEIDop.GmbID/DC.identifier">gmb-2022-323675</meta:user-defined>
    <meta:user-defined meta:name="OVERHEIDop.versieInformatie"/>
  </office:meta>
</office:document-meta>
</file>