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irns, Kilewierwei 1 het veranderen van een aantal activiteiten in de inrichting (het verplaatsen van twee losse wisselcontainers, het wijzigen van het gebruik van een tank, het plaatsen van een mobiele mestzak en het plaatsen van een extra actiefkool koolfil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irns, Kilewierwei 1 OV20211286 het veranderen van een aantal activiteiten in de inrichting (het verplaatsen van twee losse wisselcontainers, het wijzigen van het gebruik van een tank, het plaatsen van een mobiele mestzak en het plaatsen van een extra actiefkool koolfilter) (08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6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daging beslissing aanvraag omgevingsvergunning, Tirns, Kilewierwei 1 het veranderen van een aantal activiteiten in de inrichting (het verplaatsen van twee losse wisselcontainers, het wijzigen van het gebruik van een tank, het plaatsen van een mobiele mestzak en het plaatsen van een extra actiefkool koolfilter)</meta:user-defined>
    <meta:user-defined meta:name="DCTERMS.W3CDTF/DCTERMS.available">2022-01-27</meta:user-defined>
    <meta:user-defined meta:name="DCTERMS.W3CDTF/OVERHEIDop.jaargang">2022</meta:user-defined>
    <meta:user-defined meta:name="OVERHEIDop.publicationIssue">32365</meta:user-defined>
    <meta:user-defined meta:name="OVERHEIDop.GmbID/DC.identifier">gmb-2022-32365</meta:user-defined>
    <meta:user-defined meta:name="OVERHEIDop.versieInformatie"/>
  </office:meta>
</office:document-meta>
</file>