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1742-HZ_WABO-2212247 voor een wijziging op de verleende vergunning 1742-HZ_WABO-2110378 (het herinrichten van de 2e verdiepingsvloer)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6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wijziging op de verleende vergunning 1742-HZ_WABO-2110378 (het herinrichten van de 2e verdiepingsvlo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7-20</meta:user-defined>
    <meta:user-defined meta:name="DCTERMS.W3CDTF/OVERHEIDop.jaargang">2022</meta:user-defined>
    <meta:user-defined meta:name="OVERHEIDop.publicationIssue">323649</meta:user-defined>
    <meta:user-defined meta:name="OVERHEIDop.GmbID/DC.identifier">gmb-2022-323649</meta:user-defined>
    <meta:user-defined meta:name="OVERHEIDop.versieInformatie"/>
  </office:meta>
</office:document-meta>
</file>