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Alchoholwet voor een Beachtoernooi op 10 september 2022 - Sportlaan 1 (beachcenter) in Zuidhorn</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Westerkwartier een aanvraag ontvangen voor het verkrijgen van een ontheffing artikel 35 van de Alchoholwet voor een Beachtoernooi op 10 september 2022 op locatie Sportlaan 1 (beachcenter) in Zuidhorn. De aanvraag is geregistreerd onder zaaknummer Z202202431. De aanvraag betreft:</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64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4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4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verkrijgen van een ontheffing artikel 35 van de Alchoholwet voor een Beachtoernooi op 10 september 2022 - Sportlaan 1 (beachcenter) in Zuidhorn</meta:user-defined>
    <meta:user-defined meta:name="DCTERMS.W3CDTF/DCTERMS.available">2022-07-15</meta:user-defined>
    <meta:user-defined meta:name="DCTERMS.W3CDTF/OVERHEIDop.jaargang">2022</meta:user-defined>
    <meta:user-defined meta:name="OVERHEIDop.publicationIssue">323648</meta:user-defined>
    <meta:user-defined meta:name="OVERHEIDop.GmbID/DC.identifier">gmb-2022-323648</meta:user-defined>
    <meta:user-defined meta:name="OVERHEIDop.versieInformatie"/>
  </office:meta>
</office:document-meta>
</file>