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edrijfsgebouw Berkenboomsweg 12, 3849MR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met zaaknummer 2022-001143 voor oprichten bedrijfsgebouw op locatie Berkenboomsweg 12, 3849MR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364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4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4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kenboomsweg 10, 3849MR Hierden</meta:user-defined>
    <dc:language>nl</dc:language>
    <meta:user-defined meta:name="OVERHEIDop.locatietype/OVERHEIDop.gebiedsmarkering">Punt</meta:user-defined>
    <meta:user-defined meta:name="DC.title">Verlening omgevingsvergunning, bedrijfsgebouw Berkenboomsweg 12, 3849MR Hierd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647</meta:user-defined>
    <meta:user-defined meta:name="OVERHEIDop.GmbID/DC.identifier">gmb-2022-323647</meta:user-defined>
    <meta:user-defined meta:name="OVERHEIDop.versieInformatie"/>
  </office:meta>
</office:document-meta>
</file>