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se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1742-HZ_WABO-2212360 voor het verplaatsen van een draagmuur en het aanpassen van de gevel op de locatie Rijssenseweg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64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4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4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ijssenseweg 6 in Holten, het verplaatsen van een draagmuur en het aanpassen van de gev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ijssenseweg 6 in Holten</meta:user-defined>
    <meta:user-defined meta:name="DCTERMS.W3CDTF/DCTERMS.available">2022-07-20</meta:user-defined>
    <meta:user-defined meta:name="DCTERMS.W3CDTF/OVERHEIDop.jaargang">2022</meta:user-defined>
    <meta:user-defined meta:name="OVERHEIDop.publicationIssue">323644</meta:user-defined>
    <meta:user-defined meta:name="OVERHEIDop.GmbID/DC.identifier">gmb-2022-323644</meta:user-defined>
    <meta:user-defined meta:name="OVERHEIDop.versieInformatie"/>
  </office:meta>
</office:document-meta>
</file>