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icher Nijkampstraat, t.h.v. nr. 95</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 plaatsen laadpaal Wicher Nijkampstraat, op locatie Wicher Nijkampstraat, t.h.v. nr. 95. De aanvraag is geregistreerd onder zaaknummer V-2022-418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64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4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4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Wicher Nijkampstraat, t.h.v. nr. 95</meta:user-defined>
    <meta:user-defined meta:name="DCTERMS.W3CDTF/DCTERMS.available">2022-07-15</meta:user-defined>
    <meta:user-defined meta:name="DCTERMS.W3CDTF/OVERHEIDop.jaargang">2022</meta:user-defined>
    <meta:user-defined meta:name="OVERHEIDop.publicationIssue">323643</meta:user-defined>
    <meta:user-defined meta:name="OVERHEIDop.GmbID/DC.identifier">gmb-2022-323643</meta:user-defined>
    <meta:user-defined meta:name="OVERHEIDop.versieInformatie"/>
  </office:meta>
</office:document-meta>
</file>