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bben wij een aanvraag ontvangen voor een evenementenvergunning op de locatie centrum in Rijssen. De aanvraag is geregistreerd onder zaaknummer 1742-EVN-2212606. De aanvraag betreft het organiseren van de Sinterklaasintocht in Rijssen op 19 nov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6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Rijssen, het organiseren van de Sinterklaasintocht in Rijssen op 19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638</meta:user-defined>
    <meta:user-defined meta:name="OVERHEIDop.GmbID/DC.identifier">gmb-2022-323638</meta:user-defined>
    <meta:user-defined meta:name="OVERHEIDop.versieInformatie"/>
  </office:meta>
</office:document-meta>
</file>