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ester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2 hebben wij een aanvraag ontvangen voor een evenementenvergunning op de locatie Westerstraat 12 in Rijssen. De aanvraag is geregistreerd onder zaaknummer 1742-EVN-2212605. De aanvraag betreft het organiseren van een buurtfeest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36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Westerstraat 12 in Rijssen, het organiseren van een buurtfeest</meta:user-defined>
    <dc:language>nl</dc:language>
    <meta:user-defined meta:name="OVERHEIDop.locatietype/OVERHEIDop.gebiedsmarkering">Adres</meta:user-defined>
    <meta:user-defined meta:name="DC.title">Kennisgeving ontvangst aanvraag evenementenvergunning Westerstraat 12 in Rij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634</meta:user-defined>
    <meta:user-defined meta:name="OVERHEIDop.GmbID/DC.identifier">gmb-2022-323634</meta:user-defined>
    <meta:user-defined meta:name="OVERHEIDop.versieInformatie"/>
  </office:meta>
</office:document-meta>
</file>