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eweerweg 3 in Halle,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Bronckhorst een melding ontvangen voor het slopen van een schuur aan de Landeweerweg 3 in Halle. De melding is geregistreerd onder kenmerk 1876108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6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andeweerweg 3 in Halle, het slopen van een schuur</meta:user-defined>
    <meta:user-defined meta:name="DCTERMS.W3CDTF/DCTERMS.available">2022-07-15</meta:user-defined>
    <meta:user-defined meta:name="DCTERMS.W3CDTF/OVERHEIDop.jaargang">2022</meta:user-defined>
    <meta:user-defined meta:name="OVERHEIDop.externeBijlage">publiceerbare aanvraag|exb-2022-40273</meta:user-defined>
    <meta:user-defined meta:name="OVERHEIDop.publicationIssue">323625</meta:user-defined>
    <meta:user-defined meta:name="OVERHEIDop.GmbID/DC.identifier">gmb-2022-323625</meta:user-defined>
    <meta:user-defined meta:name="OVERHEIDop.versieInformatie"/>
  </office:meta>
</office:document-meta>
</file>