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Nijverheidsstraat 97, 1724VC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22 is een aanvraag omgevingsvergunning ontvangen voor het plaatsen van een dakkapel over twee woningen op de locatie Nijverheidsstraat 97, 1724VC Oudkarspel. De aanvraag is geregistreerd onder zaaknummer 2022-005057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23615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615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615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Nijverheidsstraat 97, 1724VC Oudkarspel</meta:user-defined>
    <dc:language>nl</dc:language>
    <meta:user-defined meta:name="OVERHEIDop.locatietype/OVERHEIDop.gebiedsmarkering">Punt</meta:user-defined>
    <meta:user-defined meta:name="DC.title">Kennisgeving aanvraag omgevingsvergunning, Nijverheidsstraat 97, 1724VC Oudkarspel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615</meta:user-defined>
    <meta:user-defined meta:name="OVERHEIDop.GmbID/DC.identifier">gmb-2022-323615</meta:user-defined>
    <meta:user-defined meta:name="OVERHEIDop.versieInformatie"/>
  </office:meta>
</office:document-meta>
</file>