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2 te Zevenaar, het herbestemmen / verbouwen van het voormalige bankgebouw ten behoeve van 1 woning en 3 appartementen</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ingediend voor een omgevingsvergunning op locatie Oranjelaan 2 te Zevenaar. De aanvraag is geregistreerd onder zaaknummer HZ_WABO-2022-1353. De aanvraag gaat over het herbestemmen / verbouwen van het voormalige bankgebouw ten behoeve van 1 woning en 3 appartementen aan de Oranjelaan 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6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laan 2 te Zevenaar, het herbestemmen / verbouwen van het voormalige bankgebouw ten behoeve van 1 woning en 3 appartementen</meta:user-defined>
    <meta:user-defined meta:name="DCTERMS.W3CDTF/DCTERMS.available">2022-07-15</meta:user-defined>
    <meta:user-defined meta:name="DCTERMS.W3CDTF/OVERHEIDop.jaargang">2022</meta:user-defined>
    <meta:user-defined meta:name="OVERHEIDop.publicationIssue">323614</meta:user-defined>
    <meta:user-defined meta:name="OVERHEIDop.GmbID/DC.identifier">gmb-2022-323614</meta:user-defined>
    <meta:user-defined meta:name="OVERHEIDop.versieInformatie"/>
  </office:meta>
</office:document-meta>
</file>