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dakkapel - Hunzeweg 39 in Garnwe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juli 2022 een besluit genomen op de aanvraag met zaaknummer Z202202166 voor het plaatsen van een dakkapel op locatie Hunzeweg 39 in Garnwerd.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3 jul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3611</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11</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11</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een dakkapel - Hunzeweg 39 in Garnwerd</meta:user-defined>
    <meta:user-defined meta:name="DCTERMS.W3CDTF/DCTERMS.available">2022-07-15</meta:user-defined>
    <meta:user-defined meta:name="DCTERMS.W3CDTF/OVERHEIDop.jaargang">2022</meta:user-defined>
    <meta:user-defined meta:name="OVERHEIDop.publicationIssue">323611</meta:user-defined>
    <meta:user-defined meta:name="OVERHEIDop.GmbID/DC.identifier">gmb-2022-323611</meta:user-defined>
    <meta:user-defined meta:name="OVERHEIDop.versieInformatie"/>
  </office:meta>
</office:document-meta>
</file>