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reguliere omgevingsvergunning:Zuiderweg 25 Wijdewormer, aanleg dam met duiker (thv Zuiderweg 25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atum verzending besluit:12 juli 2022</text:p>
            <text:p text:style-name="common-al">Ons kenmerk:2022omg0367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323607</text:span><text:line-break/><text:date style:data-style-name="dag" text:fixed="true" text:date-value="2022-07-15"/><text:line-break/><text:date style:data-style-name="jaar" text:fixed="true" text:date-value="2022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607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607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reguliere omgevingsvergunning:Zuiderweg 25 Wijdewormer, aanleg dam met duiker (thv Zuiderweg 25).</meta:user-defined>
    <meta:user-defined meta:name="DCTERMS.W3CDTF/DCTERMS.available">2022-07-15</meta:user-defined>
    <meta:user-defined meta:name="DCTERMS.W3CDTF/OVERHEIDop.jaargang">2022</meta:user-defined>
    <meta:user-defined meta:name="OVERHEIDop.publicationIssue">323607</meta:user-defined>
    <meta:user-defined meta:name="OVERHEIDop.GmbID/DC.identifier">gmb-2022-323607</meta:user-defined>
    <meta:user-defined meta:name="OVERHEIDop.versieInformatie"/>
  </office:meta>
</office:document-meta>
</file>