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2 compacte duurzame tijdelijke zelfbouw woningen voor 15 jaar op het project Minitopia op Buurtschap te Veld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327-OVR-48327</text:p>
            <text:p text:style-name="common-al">Omschrijving: realiseren van 2 compacte duurzame tijdelijke zelfbouw woningen voor 15 jaar op het project Minitopia op Buurtschap te Veld</text:p>
            <text:p text:style-name="common-al">Adres: Castiliëlaan (ongenummerd)</text:p>
            <text:p text:style-name="common-al">Soort aanvraag: Bouwen</text:p>
            <text:p text:style-name="common-al">Besluit: Verleend</text:p>
            <text:p text:style-name="common-al">Besluitdatum: 13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60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0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0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27-OVR-48327</meta:user-defined>
    <meta:user-defined meta:name="DCTERMS.abstract">realiseren van 2 compacte duurzame tijdelijke zelfbouw woningen voor 15 jaar op het project Minitopia op Buurtschap te Veld</meta:user-defined>
    <dc:language>nl</dc:language>
    <meta:user-defined meta:name="OVERHEIDop.locatietype/OVERHEIDop.gebiedsmarkering">Punt</meta:user-defined>
    <meta:user-defined meta:name="DC.title">Besluit op aanvraag reguliere omgevingsvergunning: realiseren van 2 compacte duurzame tijdelijke zelfbouw woningen voor 15 jaar op het project Minitopia op Buurtschap te Veld, Castiliëlaan (ongenummerd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601</meta:user-defined>
    <meta:user-defined meta:name="OVERHEIDop.GmbID/DC.identifier">gmb-2022-323601</meta:user-defined>
    <meta:user-defined meta:name="OVERHEIDop.versieInformatie"/>
  </office:meta>
</office:document-meta>
</file>