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Wisch 11 in Terborg (W-2022-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51 - Laan van Wisch 11 in Terborg, het verhogen van de nok, aanvraag ontvangen 24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3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aan van Wisch 11 in Terborg (W-2022-0051)</meta:user-defined>
    <dc:language>nl</dc:language>
    <meta:user-defined meta:name="OVERHEIDop.locatietype/OVERHEIDop.gebiedsmarkering">Adres</meta:user-defined>
    <meta:user-defined meta:name="DC.title">Aanvraag omgevingsvergunning, Laan van Wisch 11 in Terborg (W-2022-005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60</meta:user-defined>
    <meta:user-defined meta:name="OVERHEIDop.GmbID/DC.identifier">gmb-2022-32360</meta:user-defined>
    <meta:user-defined meta:name="OVERHEIDop.versieInformatie"/>
  </office:meta>
</office:document-meta>
</file>