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olière, Almelose Kanaal 33 8012BX Zwolle [0193ESUITE177562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775622022</text:p>
            <text:p text:style-name="common-al">Ingekomen: 08-07-2022</text:p>
            <text:p text:style-name="common-al">Locatie: Almelose Kanaal 33 8012BX Zwolle</text:p>
            <text:p text:style-name="common-al">Projectomschrijving: het plaatsen van een volière voor de opvang van vogel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359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9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9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75622022</meta:user-defined>
    <meta:user-defined meta:name="DCTERMS.abstract">het plaatsen van een voliere voor de opvang van vogels</meta:user-defined>
    <dc:language>nl</dc:language>
    <meta:user-defined meta:name="OVERHEIDop.locatietype/OVERHEIDop.gebiedsmarkering">Punt</meta:user-defined>
    <meta:user-defined meta:name="DC.title">Aanvraag omgevingsvergunning plaatsen volière, Almelose Kanaal 33 8012BX Zwolle [0193ESUITE1775622022]</meta:user-defined>
    <meta:user-defined meta:name="DCTERMS.W3CDTF/DCTERMS.available">2022-07-15</meta:user-defined>
    <meta:user-defined meta:name="DCTERMS.W3CDTF/OVERHEIDop.jaargang">2022</meta:user-defined>
    <meta:user-defined meta:name="OVERHEIDop.publicationIssue">323599</meta:user-defined>
    <meta:user-defined meta:name="OVERHEIDop.GmbID/DC.identifier">gmb-2022-323599</meta:user-defined>
    <meta:user-defined meta:name="OVERHEIDop.versieInformatie"/>
  </office:meta>
</office:document-meta>
</file>