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publicatie besluit maatwerkvoorschriften met betrekking tot afvalwater, Schoolweg 37 in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gelet op het Activiteitenbesluit milieubeheer, bekend dat zij op 7 juli 2022 hebben besloten maatwerk te stellen ten aanzien van het bedrijf Hoffies Lunchroom, gelegen op de locatie Schoolweg 37 in Julianadorp (op verzoek). Het betreft maatwerkvoorschriften met betrekking tot het lozen van afvalwater zonder vetafscheider en slibvangput. </text:p>
            <text:p text:style-name="common-al">Datum van verzending besluit: 7 juli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text:p>
            <text:p text:style-name="common-al">Gemeente Den Helder, Postbus 36, 1780 AA in Den Helder. 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text:p>
            <text:p text:style-name="common-al">U kunt het verzoekschrift ook digitaal bij de rechtbank indienen via: http://loket.rechtspraak.nl/bestuursrecht. Daarvoor moet u wel beschikken over een elektronische handtekening (DigiD). Voor meer informatie verwijzen wij naar www.rechtspraak.nl. </text:p>
            <text:p text:style-name="common-al">Voor de behandeling van het verzoek wordt griffierecht geheven.</text:p>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OD.3703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359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9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9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70352</meta:user-defined>
    <meta:user-defined meta:name="DCTERMS.abstract">besluit maatwerkvoorschriften met betrekking tot afvalwater, Schoolweg 37 in Julianadorp</meta:user-defined>
    <dc:language>nl</dc:language>
    <meta:user-defined meta:name="OVERHEIDop.locatietype/OVERHEIDop.gebiedsmarkering">Adres</meta:user-defined>
    <meta:user-defined meta:name="DC.title">Gemeente Den Helder- publicatie besluit maatwerkvoorschriften met betrekking tot afvalwater, Schoolweg 37 in Julianadorp</meta:user-defined>
    <meta:user-defined meta:name="DCTERMS.W3CDTF/DCTERMS.available">2022-07-15</meta:user-defined>
    <meta:user-defined meta:name="DCTERMS.W3CDTF/OVERHEIDop.jaargang">2022</meta:user-defined>
    <meta:user-defined meta:name="OVERHEIDop.publicationIssue">323594</meta:user-defined>
    <meta:user-defined meta:name="OVERHEIDop.GmbID/DC.identifier">gmb-2022-323594</meta:user-defined>
    <meta:user-defined meta:name="OVERHEIDop.versieInformatie"/>
  </office:meta>
</office:document-meta>
</file>