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Dorpsstraat 129 Jisp, plaatsen zonnepan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11 juli 2022</text:p>
            <text:p text:style-name="common-al">Ons kenmerk:2022omg0364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23591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591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591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reguliere omgevingsvergunning:Dorpsstraat 129 Jisp, plaatsen zonnepanelen.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3591</meta:user-defined>
    <meta:user-defined meta:name="OVERHEIDop.GmbID/DC.identifier">gmb-2022-323591</meta:user-defined>
    <meta:user-defined meta:name="OVERHEIDop.versieInformatie"/>
  </office:meta>
</office:document-meta>
</file>