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n Scharnegoutum, diverse locaties in Sneek en Scharnegoutum het kappen van 8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en Scharnegoutum, diverse locaties in Sneek en Scharnegoutum OV20211274 het kappen van 81 bomen (03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daging beslissing aanvraag omgevingsvergunning, Sneek en Scharnegoutum, diverse locaties in Sneek en Scharnegoutum het kappen van 81 bomen</meta:user-defined>
    <meta:user-defined meta:name="DCTERMS.W3CDTF/DCTERMS.available">2022-01-27</meta:user-defined>
    <meta:user-defined meta:name="DCTERMS.W3CDTF/OVERHEIDop.jaargang">2022</meta:user-defined>
    <meta:user-defined meta:name="OVERHEIDop.publicationIssue">32359</meta:user-defined>
    <meta:user-defined meta:name="OVERHEIDop.GmbID/DC.identifier">gmb-2022-32359</meta:user-defined>
    <meta:user-defined meta:name="OVERHEIDop.versieInformatie"/>
  </office:meta>
</office:document-meta>
</file>