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2 eiken bij het Krullebossie aan de Ten Holtheweg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941</text:p>
            <text:p text:style-name="common-al">Verzenddatum besluit: 12-07-2022</text:p>
            <text:p text:style-name="common-al">Locatie: Ten Holtheweg in Steenwijkerwold</text:p>
            <text:p text:style-name="common-al">Projectomschrijving: het kappen van 2 eik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358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941</meta:user-defined>
    <meta:user-defined meta:name="DCTERMS.abstract">het kappen van 2 eiken 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2 eiken bij het Krullebossie aan de Ten Holtheweg in Steenwijkerwol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586</meta:user-defined>
    <meta:user-defined meta:name="OVERHEIDop.GmbID/DC.identifier">gmb-2022-323586</meta:user-defined>
    <meta:user-defined meta:name="OVERHEIDop.versieInformatie"/>
  </office:meta>
</office:document-meta>
</file>