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uurlinie 14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2 een besluit genomen op de aanvraag omgevingsvergunning voor het bouwen van een nieuwe bedrijfshal op de locatie Vuurlinie 14 te Neerkant. De zaak is geregistreerd onder nummer HZ-2022-0632.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4 jul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358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8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8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uurlinie 14 te Neerkant</meta:user-defined>
    <meta:user-defined meta:name="DCTERMS.W3CDTF/DCTERMS.available">2022-07-15</meta:user-defined>
    <meta:user-defined meta:name="DCTERMS.W3CDTF/OVERHEIDop.jaargang">2022</meta:user-defined>
    <meta:user-defined meta:name="OVERHEIDop.externeBijlage">Nieuwbouw loods aan de Vuurlinie 14 te Neerkant|exb-2022-40267</meta:user-defined>
    <meta:user-defined meta:name="OVERHEIDop.externeBijlage">loods_B00_20220520_pdf(publiceerbaar)|exb-2022-40268</meta:user-defined>
    <meta:user-defined meta:name="OVERHEIDop.externeBijlage">scan besluit Vuurlinie 14 te Neerkant publiceer...|exb-2022-40269</meta:user-defined>
    <meta:user-defined meta:name="OVERHEIDop.publicationIssue">323581</meta:user-defined>
    <meta:user-defined meta:name="OVERHEIDop.GmbID/DC.identifier">gmb-2022-323581</meta:user-defined>
    <meta:user-defined meta:name="OVERHEIDop.versieInformatie"/>
  </office:meta>
</office:document-meta>
</file>