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Veerdijk 57A Wormer, plaats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6 juli 2022</text:p>
            <text:p text:style-name="common-al">Ons kenmerk:2022omg012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3576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57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57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Veerdijk 57A Wormer, plaatsen bijgebouw.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576</meta:user-defined>
    <meta:user-defined meta:name="OVERHEIDop.GmbID/DC.identifier">gmb-2022-323576</meta:user-defined>
    <meta:user-defined meta:name="OVERHEIDop.versieInformatie"/>
  </office:meta>
</office:document-meta>
</file>