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uinstraat 2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 , 05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356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750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Gemeente Asten - aanvraag omgevingsvergunning, Tuinstraat 2a As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68</meta:user-defined>
    <meta:user-defined meta:name="OVERHEIDop.GmbID/DC.identifier">gmb-2022-323568</meta:user-defined>
    <meta:user-defined meta:name="OVERHEIDop.versieInformatie"/>
  </office:meta>
</office:document-meta>
</file>