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pekkelaan 1 in Lisse, Kenmerk Z-22-255247, het brandveilig in gebruik nemen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buitenschoolse opvangen alle daarbij behorende stukken liggen vanaf 20 jul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0 jul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35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Spekkelaan 1 in Lisse, Kenmerk Z-22-255247, het brandveilig in gebruik nemen van een buitenschoolse opva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566</meta:user-defined>
    <meta:user-defined meta:name="OVERHEIDop.GmbID/DC.identifier">gmb-2022-323566</meta:user-defined>
    <meta:user-defined meta:name="OVERHEIDop.versieInformatie"/>
  </office:meta>
</office:document-meta>
</file>