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Kalheupinklaan 2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2 is een melding ontvangen waarvoor geen vergunningsplicht geldt voor de locatie Kalheupinklaan 22 in Oldenzaal. De melding is geregistreerd onder zaaknummer 56062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23565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3565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Kalheupinklaan 22 in Oldenzaal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3565</meta:user-defined>
    <meta:user-defined meta:name="OVERHEIDop.GmbID/DC.identifier">gmb-2022-323565</meta:user-defined>
    <meta:user-defined meta:name="OVERHEIDop.versieInformatie"/>
  </office:meta>
</office:document-meta>
</file>