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36 Wormer, dakopbouw plaatsen en wijzigen van brandscheidingen (nr 36 en 3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1 juli 2022</text:p>
            <text:p text:style-name="common-al">Ons kenmerk:2022omg006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3561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56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56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Dorpsstraat 36 Wormer, dakopbouw plaatsen en wijzigen van brandscheidingen (nr 36 en 38).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561</meta:user-defined>
    <meta:user-defined meta:name="OVERHEIDop.GmbID/DC.identifier">gmb-2022-323561</meta:user-defined>
    <meta:user-defined meta:name="OVERHEIDop.versieInformatie"/>
  </office:meta>
</office:document-meta>
</file>