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Woerdstraat 4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het besluit genomen om de omgevingsvergunning in te trekken voor in- en uitrit tbv van nieuwbouw woning op de locatie Woerdstraat 42 te Duiven. De intrekking is geregistreerd onder zaaknummer Z/22/089853 / 22SZ0113. De ingetrokken vergunnin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gemeente Duiven, postbus 6,6920 AA te Duiven. De termijn voor het indienen van een bezwaar start op 19 jan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3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intrekking omgevingsvergunning inrit/uitweg Woerdstraat 42 te Duiven</meta:user-defined>
    <dc:language>nl</dc:language>
    <meta:user-defined meta:name="OVERHEIDop.locatietype/OVERHEIDop.gebiedsmarkering">Adres</meta:user-defined>
    <meta:user-defined meta:name="DC.title">Kennisgeving intrekking omgevingsvergunning Woerdstraat 42 te Duiv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56</meta:user-defined>
    <meta:user-defined meta:name="OVERHEIDop.GmbID/DC.identifier">gmb-2022-32356</meta:user-defined>
    <meta:user-defined meta:name="OVERHEIDop.versieInformatie"/>
  </office:meta>
</office:document-meta>
</file>