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parkeerplaatsen tussen Van der Veerelaan 1 tot 25 en 2 to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474</text:span>
          </text:p>
            <text:p text:style-name="common-al">Gemeente Amstelveen heeft op 12 juli 2022 een melding klein evenement ontvangen voor Straatfeest Van der Veerelaan 27 augustus 2022. De locatie is parkeerplaatsen tussen Van der Veerelaan 1 tot 25 en 2 tot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55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5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5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parkeerplaatsen tussen Van der Veerelaan 1 tot 25 en 2 tot 16 in Amstelve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56</meta:user-defined>
    <meta:user-defined meta:name="OVERHEIDop.GmbID/DC.identifier">gmb-2022-323556</meta:user-defined>
    <meta:user-defined meta:name="OVERHEIDop.versieInformatie"/>
  </office:meta>
</office:document-meta>
</file>