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gronden door de gemeente Best in Aarlesche Erven, fase 3</text:p>
      <text:section text:name="regeling_id1-3-2" text:style-name="regeling">
        <text:section text:name="aanhef_id1-3-2-1" text:style-name="aanhef">
          <text:section text:name="preambule_id1-3-2-1-1" text:style-name="preambule">
            <text:p text:style-name="al">De gemeente Best heeft het voornemen om gronden gelegen binnen het plangebied Aarlesche Erven, fase 3 te verkopen aan Heijmans Vastgoed B.V., gevestigd te Rosmalen, met welke partij de gemeente eerder een bouwclaimovereenkomst heeft gesloten. Een bouwclaimovereenkomst houdt in dat de gemeente van een ontwikkelaar (agrarische) gronden in toekomstige woongebieden aankoopt en als tegenprestatie aan de ontwikkelaar het recht verleent om bouwrijpe gronden van de gemeente terug te kopen voor het ontwikkelen en realiseren van een toegekend aantal woningen. Dit recht op bouwrijpe grond wil de gemeente respecteren. De gemeente heeft de betreffende gronden hiervoor dan ook gereserveerd.</text:p>
            <text:p text:style-name="al"/>
            <text:p text:style-name="al">Vervolgens heeft Heijmans Vastgoed B.V. voor fase 3 van Aarlesche Erven een bouwplan ontwikkeld. Heijmans is voornemens de woningen nu in de markt te zetten. De gemeente wil de betreffende gronden daarom aan de Heijmans Vastgoed B.V. verkopen en leveren, zodat met de bouw van de woningen kan worden gestart. </text:p>
            <text:p text:style-name="al"/>
            <text:p text:style-name="al">De bouwclaim is vastgelegd in een bouwclaimovereenkomst die in 2005 gesloten is. Met de verkoop en levering van de gronden wordt met deze verkoop aan een deel van de bouwclaimovereenkomst uitvoering gegeven. </text:p>
            <text:p text:style-name="al"/>
            <text:p text:style-name="al">De gemeente Best is van mening dat zij over mag gaan tot een één-op-één verkoop van de hier bedoelde gronden en dat de betreffende ontwikkelaar op basis van objectieve, toetsbare en redelijke criteria de enige serieuze gegadigde is die voor koop van de voor haar gereserveerde gronden in aanmerking komt. De gronden zijn namelijk specifiek aangewezen voor Heijmans Vastgoed B.V. vanwege het feit dat de gemeente met haar afspraken heeft gemaakt voor de levering van gronden in Aarlesche Erven in de vorm van een bouwclaimovereenkomst. De gemeente is dan ook van oordeel dat voor de aangewezen gronden geen enkele andere serieuze gegadigde in aanmerking komt, die een bouwclaim heeft in Aarlesche Erven, een uitgewerkt bouwplan heeft voor de ontwikkeling van de gronden en binnen afzienbare tijd met de realisatie van de woningen op de betreffende locatie kan starten. Een kaartje met de gronden waar het om gaat, kunt u vinden op de gemeentelijke website en ligt ter inzage in het gemeentehuis, Dorpsplein 2 in Best.</text:p>
            <text:p text:style-name="al"/>
            <text:p text:style-name="al">Tegen de voorgenomen verkoop kunnen geen zienswijzen, bezwaren of beroep in de zin van de Awb worden ingediend c.q. ingesteld. Mocht u zich niet kunnen verenigen met de voorgenomen verkoop en merkt u zichzelf op basis van de voornoemde criteria aan als serieuze gegadigde dan dient u dat, binnen een termijn van 20 dagen na publicatie van deze bekendmaking, kenbaar te maken door een kort geding tegen dit voornemen aanhangig te maken bij de voorzieningenrechter bij de rechtbank Oost-Brabant.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hiervoor aangegeven termijn een uiterlijke termijn is en dat een verlenging van deze termijn niet aan de orde is.</text:p>
            <text:p text:style-name="al"/>
            <text:p text:style-name="al">Voor nadere inlichtingen kunt u zich wenden tot mevrouw D. van de Mortel of mevrouw H. Stark van onze gemeente. Per mail bereikbaar op adres <text:a xlink:href="mailto:d.vande.mortel@gembest.nl" xlink:type="simple">d.vande.mortel@gembest.nl</text:a> of <text:a xlink:href="mailto:h.stark@gembest.nl" xlink:type="simple">h.stark@gembest.nl</text:a> en telefonisch op telefoonnummer 14 049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2355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5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5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van gronden door de gemeente Best in Aarlesche Erven, fase 3</meta:user-defined>
    <meta:user-defined meta:name="DCTERMS.W3CDTF/DCTERMS.available">2022-07-15</meta:user-defined>
    <meta:user-defined meta:name="DCTERMS.W3CDTF/OVERHEIDop.jaargang">2022</meta:user-defined>
    <meta:user-defined meta:name="OVERHEIDop.publicationIssue">323554</meta:user-defined>
    <meta:user-defined meta:name="OVERHEIDop.GmbID/DC.identifier">gmb-2022-323554</meta:user-defined>
    <meta:user-defined meta:name="OVERHEIDop.versieInformatie"/>
  </office:meta>
</office:document-meta>
</file>