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80985, Nabij Katwijkerlaan 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</text:p>
            <text:p text:style-name="common-al">OLO-nummer: 6980985</text:p>
            <text:p text:style-name="common-al">Locatie: Nabij Katwijkerlaan 3 Pijnacker</text:p>
            <text:p text:style-name="common-al">Datum besluit: 08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355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317</meta:user-defined>
    <meta:user-defined meta:name="DCTERMS.abstract">kappe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80985, Nabij Katwijkerlaan 3 Pijnack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53</meta:user-defined>
    <meta:user-defined meta:name="OVERHEIDop.GmbID/DC.identifier">gmb-2022-323553</meta:user-defined>
    <meta:user-defined meta:name="OVERHEIDop.versieInformatie"/>
  </office:meta>
</office:document-meta>
</file>