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wijnstraat ongenummerd (openbare ruimte nabij huisnummer 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wijnstraat ongenummerd (openbare ruimte nabij huisnummer 6) in Geldrop</text:p>
            <text:p text:style-name="common-al">Datum ontvangst: 18-01-2022</text:p>
            <text:p text:style-name="common-al">Omschrijving: het rooien van vijf elsen in verband met slechte conditie door zonnebrand, stamschade, zwamaantasting</text:p>
            <text:p text:style-name="common-al">Zaaknummer: 177110789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78986</meta:user-defined>
    <meta:user-defined meta:name="DCTERMS.abstract">het rooien van vijf elsen in verband met slechte conditie door zonnebrand, stamschade, zwamaantasting</meta:user-defined>
    <dc:language>nl</dc:language>
    <meta:user-defined meta:name="OVERHEIDop.locatietype/OVERHEIDop.gebiedsmarkering">Punt</meta:user-defined>
    <meta:user-defined meta:name="DC.title">Kennisgeving ontvangst aanvraag omgevingsvergunning Twijnstraat ongenummerd (openbare ruimte nabij huisnummer 6) in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2355</meta:user-defined>
    <meta:user-defined meta:name="OVERHEIDop.GmbID/DC.identifier">gmb-2022-32355</meta:user-defined>
    <meta:user-defined meta:name="OVERHEIDop.versieInformatie"/>
  </office:meta>
</office:document-meta>
</file>