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Tholen 2022</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gelet op artikel 1:3 van de Algemene wet bestuursrecht en artikel 36b van de Participatiewet,</text:p>
            <text:p text:style-name="al"/>
            <text:p text:style-name="al">b e s l u i t:</text:p>
            <text:p text:style-name="al"/>
            <text:p text:style-name="al">vast te stellen de 'Beleidsregels studietoeslag gemeente Tholen 2022'</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s worden gebruikt en die niet nader worden omschreven, hebben dezelfde betekenis als in de Participatiewet. </text:p>
              </text:list-item>
              <text:list-item text:style-override="id1-3-2-2-1-3">
                <text:number>2.</text:number>
                <text:p text:style-name="al">In deze beleidsregels wordt verstaan onder:</text:p>
                <text:list text:style-name="id1-3-2-2-1-3-3">
                  <text:list-item text:style-override="id1-3-2-2-1-3-3-1">
                    <text:number>•</text:number>
                    <text:p text:style-name="al">aanvraag: een verzoek om studietoeslag als bedoeld in artikel 36b lid 1 Pw</text:p>
                  </text:list-item>
                  <text:list-item text:style-override="id1-3-2-2-1-3-3-2">
                    <text:number>•</text:number>
                    <text:p text:style-name="al">Awb: Algemene wet bestuursrecht</text:p>
                  </text:list-item>
                  <text:list-item text:style-override="id1-3-2-2-1-3-3-3">
                    <text:number>•</text:number>
                    <text:p text:style-name="al">Pw: Participatiewet</text:p>
                  </text:list-item>
                  <text:list-item text:style-override="id1-3-2-2-1-3-3-4">
                    <text:number>•</text:number>
                    <text:p text:style-name="al">Wajong: Wet arbeidsongeschiktheidsvoorziening jonggehandicapten</text:p>
                  </text:list-item>
                  <text:list-item text:style-override="id1-3-2-2-1-3-3-5">
                    <text:number>•</text:number>
                    <text:p text:style-name="al">WSF: Wet studiefinanciering 2000</text:p>
                  </text:list-item>
                  <text:list-item text:style-override="id1-3-2-2-1-3-3-6">
                    <text:number>•</text:number>
                    <text:p text:style-name="al">Levenlanglerenkrediet: tussen de 30 en 55 jaar oud dan kan gebruik gemaakt worden van het Levenlanglerenkrediet voor het financieren van een HBO-bacheloropleiding of Associate degree. Met het Levenlanglerenkrediet kan tegen zeer gunstige voorwaarden het collegegeld geleend worden bij DUO (Dienst Uitvoering Onderwijs van het Ministerie van Onderwijs, Cultuur en Wetenschap). Na het afronden van de opleiding heeft men tot 15 jaar de tijd om de lening terug te betalen. Hoeveel is afhankelijk van het inkomen.</text:p>
                  </text:list-item>
                  <text:list-item text:style-override="id1-3-2-2-1-3-3-7">
                    <text:number>•</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Het college verstrekt op verzoek van een belanghebbende, die als rechtstreeks gevolg van een ziekte of gebrek structureel niet in staat is naast de studie inkomsten te verwerven, een studietoeslag.</text:p>
                <text:list text:style-name="id1-3-2-2-2-2-3">
                  <text:list-item text:style-override="id1-3-2-2-2-2-3-1">
                    <text:number>a.</text:number>
                    <text:p text:style-name="al">het college beoordeelt of een persoon niet in staat is om inkomsten te verwerven naast de studie als rechtstreeks gevolg van een ziekte of gebrek. Daartoe vraagt het college medisch advies;</text:p>
                  </text:list-item>
                  <text:list-item text:style-override="id1-3-2-2-2-2-3-2">
                    <text:number>b.</text:number>
                    <text:p text:style-name="al">het college vraagt geen medisch advies indien het college op basis van beschikbare gegevens van het UWV, eventuele eerdere medische keuringen en informatie vanuit het netwerk zoals bijvoorbeeld een onderwijsinstelling, de beoordeling bedoeld in sub a kan maken;</text:p>
                  </text:list-item>
                  <text:list-item text:style-override="id1-3-2-2-2-2-3-3">
                    <text:number>c.</text:number>
                    <text:p text:style-name="al">wanneer het in een individueel geval objectief waarneembaar is, dat er beperkingen aanwezig zijn en overigens voldaan wordt aan het bepaalde in lid 1 sub a en artikel 3, besluit het college tot het toekennen van een studietoeslag.</text:p>
                  </text:list-item>
                </text:list>
              </text:list-item>
              <text:list-item text:style-override="id1-3-2-2-2-3">
                <text:number>2.</text:number>
                <text:p text:style-name="al">Structureel houdt in dat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p text:style-name="al">Het verzoek kan worden gedaan door een belanghebbende die:</text:p>
            <text:list text:style-name="id1-3-2-2-3-3">
              <text:list-item text:style-override="id1-3-2-2-3-3-1">
                <text:number>1.</text:number>
                <text:p text:style-name="al">studiefinanciering ontvangt op grond van de WSF, niet zijnde het levenlanglerenkrediet, of een tegemoetkoming krijgt op grond van de WTOS, aantoonbaar door een bewijsstuk dat hij studiefinanciering ontvangt zoals bedoeld in artikel 36b, lid 3, sub a, van de Participatiewet, of</text:p>
              </text:list-item>
              <text:list-item text:style-override="id1-3-2-2-3-3-2">
                <text:number>2.</text:number>
                <text:p text:style-name="al">geen recht heeft op een uitkering op grond van de Wet arbeidsongeschiktheidsvoorziening jonggehandicapten.</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Voor het bepalen of belanghebbende recht heeft op de studietoeslag, wordt de situatie op de peildatum beoordeeld. De peildatum is de datum van de dag waarop de aanvraag voor de studietoeslag word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wordt maandelijks uitbetaald, zo lang als aan de voorwaarden wordt voldaan.</text:p>
              </text:list-item>
              <text:list-item text:style-override="id1-3-2-2-4-6">
                <text:number>5.</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Inlichtingen- en medewerkingsplicht</text:p>
            <text:list text:style-name="id1-3-2-2-5-2">
              <text:list-item text:style-override="id1-3-2-2-5-2">
                <text:number>1.</text:number>
                <text:p text:style-name="al">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elders kunnen worden verkregen.</text:p>
              </text:list-item>
              <text:list-item text:style-override="id1-3-2-2-5-3">
                <text:number>2.</text:number>
                <text:p text:style-name="al">Als de belanghebbende niet aantoont dat er recht is op studiefinanciering dan wel een toeslag, zoals bedoeld in artikel 3, lid 1, van deze beleidsregels dan wel niet meewerkt aan het verkrijgen van een medisch advies zoals bedoeld in artikel 2, lid 1, sub a van deze beleidsregels dan bestaat er geen recht op de studietoeslag.</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leeftijdsafhankelijke toeslag bedraagt:</text:p>
                <text:list text:style-name="id1-3-2-2-6-2-3">
                  <text:list-item text:style-override="id1-3-2-2-6-2-3-1">
                    <text:number>a.</text:number>
                    <text:p text:style-name="al">21-jarigen en ouder: € 300,00;</text:p>
                    <text:p text:style-name="al">20-jarigen: € 240,00;</text:p>
                  </text:list-item>
                  <text:list-item text:style-override="id1-3-2-2-6-2-3-2">
                    <text:number>b.</text:number>
                    <text:p text:style-name="al">19-jarigen: € 180,00;</text:p>
                  </text:list-item>
                  <text:list-item text:style-override="id1-3-2-2-6-2-3-3">
                    <text:number>c.</text:number>
                    <text:p text:style-name="al">18-jarigen: € 150,00;</text:p>
                  </text:list-item>
                  <text:list-item text:style-override="id1-3-2-2-6-2-3-4">
                    <text:number>d.</text:number>
                    <text:p text:style-name="al">17-jarigen: € 118,50;</text:p>
                  </text:list-item>
                  <text:list-item text:style-override="id1-3-2-2-6-2-3-5">
                    <text:number>e.</text:number>
                    <text:p text:style-name="al">16-jarigen: € 103,50;</text:p>
                  </text:list-item>
                  <text:list-item text:style-override="id1-3-2-2-6-2-3-6">
                    <text:number>f.</text:number>
                    <text:p text:style-name="al">15-jarigen: € 90,00.</text:p>
                  </text:list-item>
                </text:list>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text:p>
              </text:list-item>
              <text:list-item text:style-override="id1-3-2-2-6-4">
                <text:number>3.</text:number>
                <text:p text:style-name="al">In die gevallen waarin een toeslag is toegekend die hoger is dan de nieuwe bedragen, blijft het hogere bedrag van kracht. Voor deze belanghebbenden blijft het oude artikel 36b van de Participatiewet gelden.</text:p>
              </text:list-item>
            </text:list>
          </text:section>
          <text:section text:name="artikel_id1-3-2-2-7" text:style-name="artikel">
            <text:p text:style-name="artikel_kop_titel"><text:span text:style-name="artikel_kop_label">Artikel</text:span> <text:span text:style-name="artikel_kop_nr">7</text:span> Vrijlating stagevergoeding</text:p>
            <text:list text:style-name="id1-3-2-2-7-2">
              <text:list-item text:style-override="id1-3-2-2-7-2">
                <text:number>1.</text:number>
                <text:p text:style-name="al">De belanghebbende die in het kader van zijn studie inkomsten uit een stage ontvangt, behoudt het recht op de studietoeslag, met dien verstande dat de hoogte van de studietoeslag wordt verminderd met het bedrag aan inkomsten uit de stage voor zover dat het een bij ministeriële regeling te bepalen bedrag te boven gaat.</text:p>
              </text:list-item>
              <text:list-item text:style-override="id1-3-2-2-7-3">
                <text:number>2.</text:number>
                <text:p text:style-name="al">De hoogte van de vrij te laten stagevergoeding bedraagt € 180,00 per maand.</text:p>
              </text:list-item>
            </text:list>
          </text:section>
          <text:section text:name="artikel_id1-3-2-2-8" text:style-name="artikel">
            <text:p text:style-name="artikel_kop_titel"><text:span text:style-name="artikel_kop_label">Artikel</text:span> <text:span text:style-name="artikel_kop_nr">8</text:span> Overige bepalingen</text:p>
            <text:p text:style-name="al">Artikel 40 (woonplaats en adresgegevens), lid 1, en paragraaf 6.4 (terugvordering), zijn van overeenkomstige toepassing, met dien verstande dat waar “bijstand” staat steeds gelezen wordt “studietoeslag”.</text:p>
          </text:section>
          <text:section text:name="artikel_id1-3-2-2-9" text:style-name="artikel">
            <text:p text:style-name="artikel_kop_titel"><text:span text:style-name="artikel_kop_label">Artikel</text:span> <text:span text:style-name="artikel_kop_nr">9</text:span> Hardheidsclausule</text:p>
            <text:p text:style-name="al">Het college kan in de gevallen waarin deze beleidsregels niet voorzien, dan wel in gevallen waarin toepassing van deze beleidsregel leidt tot onevenredig nadelige gevolgen voor de belanghebbende, besluiten om op individuele gronden van deze beleidsregels af te wijken.</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studietoeslag gemeente Tholen 2022.</text:p>
          </text:section>
          <text:section text:name="artikel_id1-3-2-2-11" text:style-name="artikel">
            <text:p text:style-name="artikel_kop_titel"><text:span text:style-name="artikel_kop_label">Artikel</text:span> <text:span text:style-name="artikel_kop_nr">11</text:span> Intrekking geldende beleidsregels</text:p>
            <text:p text:style-name="al">De Beleidsregels individuele studietoeslag gemeente Tholen 2015 worden ingetrokken.</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dag na die van bekendmaking daarvan en hebben terugwerkende kracht tot 1 april 2022.</text:p>
          </text:section>
        </text:section>
        <text:section text:name="regeling-sluiting_id1-3-2-3" text:style-name="regeling-sluiting">
          <text:section text:name="ondertekening_id1-3-2-3-1">
            <text:p><text:span text:style-name="functie">Aldus vastgesteld door burgemeester en wethouders </text:span></text:p>
            <text:p><text:span text:style-name="functie">van Tholen d.d. 5 juli 2022.</text:span></text:p>
          </text:section>
          <text:section text:name="ondertekening_id1-3-2-3-2">
            <text:p><text:span text:style-name="functie"/></text:p>
          </text:section>
          <text:section text:name="ondertekening_id1-3-2-3-3">
            <text:p><text:span text:style-name="functie"/></text:p>
            <text:p><text:span text:style-name="functie">J.K. Fraanje</text:span></text:p>
            <text:p><text:span text:style-name="functie">secretaris,</text:span></text:p>
          </text:section>
          <text:section text:name="ondertekening_id1-3-2-3-4">
            <text:p><text:span text:style-name="functie"/></text:p>
            <text:p><text:span text:style-name="functie">M.L.P. Sijber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 </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studietoeslag op basis van de wet van voor 1 april 2022, is hoger dan het bedrag waarop iemand recht heeft op grond van de nieuwe studietoeslag.</text:p>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Is de toegekend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cur">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text:p>
          <text:p text:style-name="al"/>
          <text:p text:style-name="al">
          <text:span text:style-name="nadrukvet">Artikelsgewijze toelichting</text:span>
        </text:p>
          <text:p text:style-name="al">Alleen de artikelen die toelichting nodig hebben, zijn uitgewerkt.</text:p>
          <text:p text:style-name="al"/>
          <text:p text:style-name="al">Artikel 2. Structurele medische beperking</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enkelvoudige vorm van dyslexie. Zo iemand is goed in staat met deze chronische ziekte - die wel structureel is - inkomsten uit arbeid te verdienen naast de studie. Natuurlijk moet er altijd in het licht van de omstandigheden van het geval worden gekeken of voldaan is aan de wettelijke vereisten.</text:p>
          <text:p text:style-name="al">Er is in ieder geval geen sprake van een structurele medische beperking bij:</text:p>
          <text:list text:style-name="id1-3-2-4-48">
            <text:list-item text:style-override="id1-3-2-4-48-1">
              <text:number>•</text:number>
              <text:p text:style-name="al">Mantelzorg</text:p>
            </text:list-item>
            <text:list-item text:style-override="id1-3-2-4-48-2">
              <text:number>•</text:number>
              <text:p text:style-name="al">gebroken been</text:p>
            </text:list-item>
            <text:list-item text:style-override="id1-3-2-4-48-3">
              <text:number>•</text:number>
              <text:p text:style-name="al">kortdurende beperkingen. Denk aan een ziekenhuisopname tot [(6 maanden)].</text:p>
            </text:list-item>
            <text:list-item text:style-override="id1-3-2-4-48-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Artikel 3 Voorwaarden</text:p>
          <text:p text:style-name="al">In de Participatiewet staat dat het verzoek om studietoeslag kan worden gedaan door iemand die studiefinanciering ontvangt op grond van de WSF, niet zijnde het levenlanglerenkrediet, of die een tegemoetkoming krijgt op grond van de WTOS.</text:p>
          <text:p text:style-name="al">Studenten hebben alleen recht op studietoeslag als ze studiefinanciering of een tegemoetkoming WTOS hebben aangevraagd en dat daadwerkelijk ontvangen. Om het recht op studietoeslag vast te stellen is dus een beschikking van DUO noodzakelijk. Het potentiële recht op studiefinanciering of een tegemoetkoming WTOS zonder dat te hebben aangevraagd is niet voldoende. Een student ontvangt het dan namelijk niet en heeft geen toekenningsbeschikking van DUO.</text:p>
          <text:p text:style-name="al">Soms heeft een student recht op studiefinanciering of tegemoetkoming WTOS, maar komt het niet tot uitbetaling. Met dat recht op 0-bedrag voldoet een student wel aan de voorwaarde van artikel 36b lid 3, sub a Pw.</text:p>
          <text:p text:style-name="al">Bij de oude studietoeslag was het wel mogelijk om de studietoeslag toe te kennen aan iemand die recht had op studiefinanciering of een tegemoetkoming WTOS, maar die niet had aangevraagd. Daarin was namelijk alleen de voorwaarde dat iemand ‘recht heeft op studiefinanciering op grond van de WSF of recht heeft op een tegemoetkoming op grond van de WTOS.</text:p>
          <text:p text:style-name="al">Het verschil is dat voorheen het recht op de studiefinanciering of de tegemoetkoming WTOS al volstond. Onder de nieuwe studietoeslag moet de belanghebbende de studiefinanciering of de tegemoetkoming ook daadwerkelijk ontvangen, al is het een uitkering van een 0-bedrag.</text:p>
          <text:p text:style-name="al"/>
          <text:p text:style-name="al">Artikel 4. Toekennen en uitbetalen</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Artikel 5 Inlichtingen- en medewerkingsplicht</text:p>
          <text:p text:style-name="al">In artikel 36b lid 4 Pw is een aparte inlichtingenplicht opgenomen. Dat is nodig omdat de studietoeslag geen bijstand meer is. De inlichtingenplicht van artikel 17 Pw geldt daarom niet. De regering vindt het wel van essentieel belang dat de studietoeslag bij diegene terecht komt die daar recht op heeft en dat er geen oneigenlijk gebruik van wordt gemaakt.</text:p>
          <text:p text:style-name="al">Belanghebbende is verplicht op verzoek of onverwijld uit eigen beweging mededeling te doen van alles dat van invloed kan zijn op het recht op studietoeslag. De inlichtingenplicht van artikel 36b lid 4 Pw komt volledig overeen met de inlichtingenplicht van artikel 17 Pw.</text:p>
          <text:p text:style-name="al">Als sprake is van een schending van de inlichtingenplicht, kan de studietoeslag worden teruggevorderd.</text:p>
          <text:p text:style-name="al"/>
          <text:p text:style-name="al">Artikel 6. Hoogte studietoeslag</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p>
          <text:p text:style-name="al"/>
          <text:p text:style-name="al">Artikel 7 Vrijlating stagevergoeding</text:p>
          <text:p text:style-name="al">Inkomsten uit een stage worden vrijgelaten tot een maximumbedrag van € 180,00 per maand, zie artikel 36b lid 5 Pw. Dit bedrag is vastgelegd bij AMvB. Wanneer een stagevergoeding hoger is dan € 180,00, wordt het meerdere in mindering gebracht op de studietoeslag. De regering vindt het gerechtvaardigd om deze vrijlating toe te staan.</text:p>
          <text:p text:style-name="al">Als een belanghebbende een zeer hoge stagevergoeding ontvangt, kan dat ertoe leiden dat het recht op studietoeslag op € 0,- moet worden vastgesteld. Er bestaat formeel wel recht, maar dat recht komt door de hoogte van de stagevergoeding niet tot uitbetaling. Na afloop van de stage kan het recht op studietoeslag wel weer tot uitbetaling komen. De stagevergoeding wordt dan immers niet meer gekort. Voorwaarde is wel dat er niets is veranderd in de situatie van belanghebbende waardoor nog steeds recht bestaat op studietoeslag.</text:p>
          <text:p text:style-name="al">Stage is vaak een verplicht onderdeel van de opleiding. Maar ook een stage die niet verplicht is draagt bij aan het vergroten van de toekomstige kansen op de arbeidsmarkt. Onverplichte stages of niet formeel door de onderwijsinstelling erkende stages vallen dus ook onder de vrijlating. Vereist is alleen dat de stage plaatsvindt in het kader van de studie.</text:p>
          <text:p text:style-name="al"/>
          <text:p text:style-name="al">Artikel 8 Overige bepalingen</text:p>
          <text:p text:style-name="al">De nieuwe studietoeslag moet worden aangevraagd in de gemeente waar belanghebbende woont. In artikel 36b lid 6 Pw is artikel 40 lid 1 Pw van overeenkomstige toepassing verklaard. De woonplaats moet dus worden getoetst aan dezelfde criteria als bij de bijstand.</text:p>
          <text:p text:style-name="al">Ook paragraaf 6.4 (Terugvordering) van de Participatiewet is van overeenkomstige toepassing verklaard. Dat betekent dat de artikelen 58 tot en met 60c Pw op dezelfde manier gelden voor studietoeslag als voor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35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DC.source">artikel 1:3 van de Algemene wet bestuursrecht]|[1.0:c:BWBR0005537&amp;artikel=1%3A3&amp;g=2022-05-01</meta:user-defined>
    <meta:user-defined meta:name="DC.source">artikel 36b van de Participatiewet]|[1.0:c:BWBR0015703&amp;artikel=36b&amp;g=2022-07-01</meta:user-defined>
    <meta:user-defined meta:name="DCTERMS.alternative">Beleidsregels studietoeslag gemeente Tholen 2022</meta:user-defined>
    <dc:language>nl</dc:language>
    <meta:user-defined meta:name="OVERHEIDop.locatietype/OVERHEIDop.gebiedsmarkering">Gemeente</meta:user-defined>
    <meta:user-defined meta:name="DC.title">Beleidsregels studietoeslag gemeente Tholen 2022</meta:user-defined>
    <meta:user-defined meta:name="DCTERMS.W3CDTF/DCTERMS.available">2022-07-18</meta:user-defined>
    <meta:user-defined meta:name="DCTERMS.W3CDTF/OVERHEIDop.jaargang">2022</meta:user-defined>
    <meta:user-defined meta:name="OVERHEIDop.publicationIssue">323549</meta:user-defined>
    <meta:user-defined meta:name="OVERHEIDop.betreftRegeling">CVDR679639_1</meta:user-defined>
    <meta:user-defined meta:name="xs:date/OVERHEIDop.startdatum">2022-07-19</meta:user-defined>
    <meta:user-defined meta:name="OVERHEIDop.GmbID/DC.identifier">gmb-2022-323549</meta:user-defined>
    <meta:user-defined meta:name="OVERHEIDop.versieInformatie"/>
  </office:meta>
</office:document-meta>
</file>