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54, 2022-05294, uitbouwen van keuken (fase 1: strijdig gebruik bestemmingsplan/fase 2: Bouwen), ingekomen 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154, 2022-05294, uitbouwen van keuken (fase 1: strijdig gebruik bestemmingsplan/fase 2: Bouwen), ingekomen 7 juli 2022</meta:user-defined>
    <meta:user-defined meta:name="DCTERMS.W3CDTF/DCTERMS.available">2022-07-15</meta:user-defined>
    <meta:user-defined meta:name="DCTERMS.W3CDTF/OVERHEIDop.jaargang">2022</meta:user-defined>
    <meta:user-defined meta:name="OVERHEIDop.publicationIssue">323548</meta:user-defined>
    <meta:user-defined meta:name="OVERHEIDop.GmbID/DC.identifier">gmb-2022-323548</meta:user-defined>
    <meta:user-defined meta:name="OVERHEIDop.versieInformatie"/>
  </office:meta>
</office:document-meta>
</file>