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schuur - Oudeweg 22 in Nuis</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juli 2022 een besluit genomen op de aanvraag met zaaknummer Z202201853 voor het bouwen van een schuur op locatie Oudeweg 22 in Nuis.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3 jul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3539</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39</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39</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bouwen van een schuur - Oudeweg 22 in Nuis</meta:user-defined>
    <meta:user-defined meta:name="DCTERMS.W3CDTF/DCTERMS.available">2022-07-15</meta:user-defined>
    <meta:user-defined meta:name="DCTERMS.W3CDTF/OVERHEIDop.jaargang">2022</meta:user-defined>
    <meta:user-defined meta:name="OVERHEIDop.publicationIssue">323539</meta:user-defined>
    <meta:user-defined meta:name="OVERHEIDop.GmbID/DC.identifier">gmb-2022-323539</meta:user-defined>
    <meta:user-defined meta:name="OVERHEIDop.versieInformatie"/>
  </office:meta>
</office:document-meta>
</file>