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ille 16, 1705R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is een aanvraag omgevingsvergunning ontvangen voor het realiseren van een vlonder op de locatie Dille 16, 1705RG Heerhugowaard. De aanvraag is geregistreerd onder zaaknummer 2022-00499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353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3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3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ille 16, 1705RG Heerhugowaard</meta:user-defined>
    <dc:language>nl</dc:language>
    <meta:user-defined meta:name="OVERHEIDop.locatietype/OVERHEIDop.gebiedsmarkering">Punt</meta:user-defined>
    <meta:user-defined meta:name="DC.title">Kennisgeving aanvraag omgevingsvergunning, Dille 16, 1705RG Heerhugowaard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536</meta:user-defined>
    <meta:user-defined meta:name="OVERHEIDop.GmbID/DC.identifier">gmb-2022-323536</meta:user-defined>
    <meta:user-defined meta:name="OVERHEIDop.versieInformatie"/>
  </office:meta>
</office:document-meta>
</file>